
<file path=META-INF/manifest.xml><?xml version="1.0" encoding="utf-8"?>
<manifest:manifest xmlns:manifest="urn:oasis:names:tc:opendocument:xmlns:manifest:1.0">
  <manifest:file-entry manifest:full-path="OleObj1"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8.00pt" fo:font-weight="normal" fo:font-family="Calibri" style:font-family-asian="Calibri" style:font-family-complex="Calibri"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6.00pt" fo:font-weight="bold" fo:font-family="Calibri" style:font-family-asian="Calibri" style:font-family-complex="Calibri" fo:background-color="transparent" style:use-window-font-color="true"/>
    </style:style>
    <style:style style:name="T5" style:family="text">
      <style:text-properties fo:font-size="16.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6" style:family="text">
      <style:text-properties fo:font-size="16.00pt" fo:font-weight="bold" fo:font-family="Calibri" style:font-family-asian="Calibri" style:font-family-complex="Calibri" fo:background-color="transparent" style:use-window-font-color="true"/>
    </style:style>
    <style:style style:name="T7" style:family="text">
      <style:text-properties fo:font-size="16.00pt" fo:font-weight="normal" fo:font-family="Calibri" style:font-family-asian="Calibri" style:font-family-complex="Calibri" fo:background-color="transparent" style:use-window-font-color="true"/>
    </style:style>
    <style:style style:name="T8" style:family="text">
      <style:text-properties fo:font-size="16.00pt" fo:font-weight="bold" fo:font-family="Calibri" style:font-family-asian="Calibri" style:font-family-complex="Calibri" fo:background-color="transparent" style:use-window-font-color="true"/>
    </style:style>
    <style:style style:name="T9" style:family="text">
      <style:text-properties fo:font-size="16.00pt" fo:font-weight="normal" fo:font-family="Calibri" style:font-family-asian="Calibri" style:font-family-complex="Calibri" fo:background-color="transparent" style:use-window-font-color="true"/>
    </style:style>
    <style:style style:name="T10" style:family="text">
      <style:text-properties fo:font-size="16.00pt" fo:font-weight="bold" fo:font-family="Calibri" style:font-family-asian="Calibri" style:font-family-complex="Calibri" fo:background-color="transparent" style:use-window-font-color="true"/>
    </style:style>
    <style:style style:name="T11" style:family="text">
      <style:text-properties fo:font-size="16.00pt" fo:font-weight="normal" fo:font-family="Calibri" style:font-family-asian="Calibri" style:font-family-complex="Calibri" fo:background-color="transparent" style:use-window-font-color="true"/>
    </style:style>
    <style:style style:name="T12" style:family="text">
      <style:text-properties fo:font-size="16.00pt" fo:font-weight="bold" fo:font-family="Calibri" style:font-family-asian="Calibri" style:font-family-complex="Calibri" fo:background-color="transparent" style:use-window-font-color="true"/>
    </style:style>
    <style:style style:name="T13" style:family="text">
      <style:text-properties fo:font-size="16.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4" style:family="text">
      <style:text-properties fo:font-size="16.00pt" fo:font-weight="normal" fo:font-family="Calibri" style:font-family-asian="Calibri" style:font-family-complex="Calibri" fo:background-color="transparent" style:use-window-font-color="true"/>
    </style:style>
    <style:style style:name="T15" style:family="text">
      <style:text-properties fo:font-size="16.00pt" fo:font-weight="bold" fo:font-family="Calibri" style:font-family-asian="Calibri" style:font-family-complex="Calibri" fo:background-color="transparent" style:use-window-font-color="true"/>
    </style:style>
    <style:style style:name="T16" style:family="text">
      <style:text-properties fo:font-size="16.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7" style:family="text">
      <style:text-properties fo:font-size="16.00pt" fo:font-weight="bold" fo:font-family="Calibri" style:font-family-asian="Calibri" style:font-family-complex="Calibri" fo:background-color="transparent" style:use-window-font-color="true"/>
    </style:style>
    <style:style style:name="T18" style:family="text">
      <style:text-properties fo:font-size="16.00pt" fo:font-weight="normal" fo:font-family="Calibri" style:font-family-asian="Calibri" style:font-family-complex="Calibri" fo:background-color="transparent" style:use-window-font-color="true"/>
    </style:style>
    <style:style style:name="T19" style:family="text">
      <style:text-properties fo:font-size="16.00pt" fo:font-weight="bold" fo:font-family="Calibri" style:font-family-asian="Calibri" style:font-family-complex="Calibri" fo:background-color="transparent" style:use-window-font-color="true"/>
    </style:style>
    <style:style style:name="T20" style:family="text">
      <style:text-properties fo:font-size="16.00pt" fo:font-weight="bold" fo:font-family="Calibri" style:font-family-asian="Calibri" style:font-family-complex="Calibri" fo:background-color="transparent" fo:color="#ff0066"/>
    </style:style>
    <style:style style:name="T21" style:family="text">
      <style:text-properties fo:font-size="16.00pt" fo:font-weight="bold" fo:font-family="Calibri" style:font-family-asian="Calibri" style:font-family-complex="Calibri" fo:background-color="transparent" style:use-window-font-color="true"/>
    </style:style>
    <style:style style:name="T22" style:family="text">
      <style:text-properties fo:font-size="16.00pt" fo:font-weight="normal" fo:font-family="Calibri" style:font-family-asian="Calibri" style:font-family-complex="Calibri" fo:background-color="transparent" style:use-window-font-color="true"/>
    </style:style>
    <style:style style:name="T23" style:family="text">
      <style:text-properties fo:font-size="16.00pt" fo:font-weight="bold" fo:font-family="Calibri" style:font-family-asian="Calibri" style:font-family-complex="Calibri" fo:background-color="transparent" style:use-window-font-color="true"/>
    </style:style>
    <style:style style:name="T24" style:family="text">
      <style:text-properties fo:font-size="16.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5" style:family="text">
      <style:text-properties fo:font-size="16.00pt" fo:font-weight="bold" fo:font-family="Calibri" style:font-family-asian="Calibri" style:font-family-complex="Calibri" fo:background-color="transparent" style:use-window-font-color="true"/>
    </style:style>
    <style:style style:name="T26" style:family="text">
      <style:text-properties fo:font-size="16.00pt" fo:font-weight="normal" fo:font-family="Calibri" style:font-family-asian="Calibri" style:font-family-complex="Calibri" fo:background-color="transparent" style:use-window-font-color="true"/>
    </style:style>
    <style:style style:name="T27" style:family="text">
      <style:text-properties fo:font-size="16.00pt" fo:font-weight="bold" fo:font-family="Calibri" style:font-family-asian="Calibri" style:font-family-complex="Calibri" fo:background-color="transparent" style:use-window-font-color="true"/>
    </style:style>
    <style:style style:name="T28" style:family="text">
      <style:text-properties fo:font-size="11.00pt" fo:font-weight="bold" fo:font-family="Calibri" style:font-family-asian="Calibri" style:font-family-complex="Calibri" fo:background-color="transparent" style:use-window-font-color="true"/>
    </style:style>
    <style:style style:name="T29" style:family="text">
      <style:text-properties fo:font-size="16.00pt" fo:font-weight="bold" fo:font-family="Calibri" style:font-family-asian="Calibri" style:font-family-complex="Calibri" fo:background-color="transparent" style:use-window-font-color="true"/>
    </style:style>
    <style:style style:name="T30" style:family="text">
      <style:text-properties fo:font-size="16.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31" style:family="text">
      <style:text-properties fo:font-size="16.00pt" fo:font-weight="bold" fo:font-family="Calibri" style:font-family-asian="Calibri" style:font-family-complex="Calibri" fo:background-color="transparent" style:use-window-font-color="true"/>
    </style:style>
    <style:style style:name="T32" style:family="text">
      <style:text-properties fo:font-size="16.00pt" fo:font-weight="normal" fo:font-family="Calibri" style:font-family-asian="Calibri" style:font-family-complex="Calibri" fo:background-color="transparent" style:use-window-font-color="true"/>
    </style:style>
    <style:style style:name="T33" style:family="text">
      <style:text-properties fo:font-size="16.00pt" fo:font-weight="bold" fo:font-family="Calibri" style:font-family-asian="Calibri" style:font-family-complex="Calibri" fo:background-color="transparent" style:use-window-font-color="true"/>
    </style:style>
    <style:style style:name="T34" style:family="text">
      <style:text-properties fo:font-size="16.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35" style:family="text">
      <style:text-properties fo:font-size="16.00pt" fo:font-weight="bold" fo:font-family="Calibri" style:font-family-asian="Calibri" style:font-family-complex="Calibri" fo:background-color="transparent" style:use-window-font-color="true"/>
    </style:style>
    <style:style style:name="T36" style:family="text">
      <style:text-properties fo:font-size="16.00pt" fo:font-weight="normal" fo:font-family="Calibri" style:font-family-asian="Calibri" style:font-family-complex="Calibri" fo:background-color="transparent" style:use-window-font-color="true"/>
    </style:style>
    <style:style style:name="T37" style:family="text">
      <style:text-properties fo:font-size="14.00pt" fo:font-weight="bold" fo:font-family="Calibri" style:font-family-asian="Calibri" style:font-family-complex="Calibri" fo:background-color="transparent" style:use-window-font-color="true"/>
    </style:style>
    <style:style style:name="T38" style:family="text">
      <style:text-properties fo:font-size="14.00pt" fo:font-weight="normal" fo:font-family="Calibri" style:font-family-asian="Calibri" style:font-family-complex="Calibri" fo:background-color="transparent" style:use-window-font-color="true"/>
    </style:style>
    <style:style style:name="T39" style:family="text">
      <style:text-properties fo:font-size="14.00pt" fo:font-weight="normal" fo:font-family="Calibri" style:font-family-asian="Calibri" style:font-family-complex="Calibri" fo:background-color="transparent" fo:color="#ff0066"/>
    </style:style>
    <style:style style:name="T40" style:family="text">
      <style:text-properties fo:font-size="14.00pt" fo:font-weight="normal" fo:font-family="Calibri" style:font-family-asian="Calibri" style:font-family-complex="Calibri" fo:background-color="transparent" style:use-window-font-color="true"/>
    </style:style>
    <style:style style:name="T41" style:family="text">
      <style:text-properties fo:font-size="16.00pt" fo:font-weight="normal" fo:font-family="Calibri" style:font-family-asian="Calibri" style:font-family-complex="Calibri" fo:background-color="transparent" style:use-window-font-color="true"/>
    </style:style>
    <style:style style:name="T42" style:family="text">
      <style:text-properties fo:font-size="16.00pt" fo:font-weight="bold" fo:font-family="Calibri" style:font-family-asian="Calibri" style:font-family-complex="Calibri" fo:background-color="transparent" style:use-window-font-color="true"/>
    </style:style>
    <style:style style:name="T43" style:family="text">
      <style:text-properties fo:font-size="16.00pt" fo:font-weight="normal" fo:font-family="Calibri" style:font-family-asian="Calibri" style:font-family-complex="Calibri" fo:background-color="transparent" style:use-window-font-color="true"/>
    </style:style>
    <style:style style:name="T44" style:family="text">
      <style:text-properties fo:font-size="16.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45" style:family="text">
      <style:text-properties fo:font-size="16.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46" style:family="text">
      <style:text-properties fo:font-size="16.00pt" fo:font-weight="bold" fo:font-family="Calibri" style:font-family-asian="Calibri" style:font-family-complex="Calibri" fo:background-color="transparent" style:use-window-font-color="true"/>
    </style:style>
    <style:style style:name="T47" style:family="text">
      <style:text-properties fo:font-size="16.00pt" fo:font-weight="normal" fo:font-family="Calibri" style:font-family-asian="Calibri" style:font-family-complex="Calibri" fo:background-color="transparent" style:use-window-font-color="true"/>
    </style:style>
    <style:style style:name="T48" style:family="text">
      <style:text-properties fo:font-size="16.00pt" fo:font-weight="bold" fo:font-family="Calibri" style:font-family-asian="Calibri" style:font-family-complex="Calibri" fo:background-color="transparent" style:use-window-font-color="true"/>
    </style:style>
    <style:style style:name="T49" style:family="text">
      <style:text-properties fo:font-size="16.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50" style:family="text">
      <style:text-properties fo:font-size="16.00pt" fo:font-weight="bold" fo:font-family="Calibri" style:font-family-asian="Calibri" style:font-family-complex="Calibri" fo:background-color="transparent" style:use-window-font-color="true"/>
    </style:style>
    <style:style style:name="T51" style:family="text">
      <style:text-properties fo:font-size="16.00pt" fo:font-weight="normal" fo:font-family="Calibri" style:font-family-asian="Calibri" style:font-family-complex="Calibri" fo:background-color="transparent" style:use-window-font-color="true"/>
    </style:style>
    <style:style style:name="T52"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5.00%" fo:text-align="center" fo:margin-bottom="8.00pt"/>
    </style:style>
    <style:style style:name="P2" style:family="paragraph">
      <style:paragraph-properties fo:line-height="100.00%" fo:text-align="left" fo:margin-bottom="8.00pt"/>
    </style:style>
    <style:style style:name="P3" style:family="paragraph">
      <style:paragraph-properties fo:line-height="105.00%" fo:text-align="justify" fo:margin-bottom="8.00pt"/>
    </style:style>
    <style:style style:name="P4" style:family="paragraph">
      <style:paragraph-properties fo:line-height="105.00%" fo:text-align="left" fo:margin-bottom="8.00pt"/>
    </style:style>
    <style:style style:name="P5" style:family="paragraph">
      <style:paragraph-properties fo:line-height="105.00%" fo:text-align="justify" fo:margin-bottom="8.00pt"/>
    </style:style>
    <style:style style:name="P6" style:family="paragraph">
      <style:paragraph-properties fo:line-height="105.00%" fo:text-align="left" fo:margin-bottom="8.00pt"/>
    </style:style>
    <style:style style:name="P7" style:family="paragraph">
      <style:paragraph-properties fo:line-height="105.00%" fo:text-align="justify" fo:margin-bottom="8.00pt"/>
    </style:style>
    <style:style style:name="P8" style:family="paragraph">
      <style:paragraph-properties fo:line-height="105.00%" fo:text-align="left" fo:margin-bottom="8.00pt"/>
    </style:style>
  </office:automatic-styles>
  <office:body>
    <office:text>
      <text:p text:style-name="P1"><text:span text:style-name="T1"/></text:p>
      <text:p text:style-name="P1"><draw:frame text:anchor-type="as-char" svg:width="25.14mm" svg:height="25.14mm" style:rel-width="scale" style:rel-height="scale"><draw:object-ole xlink:href="OleObj1"/><draw:image xlink:href="ObjectReplacements/OleObj1"/></draw:frame><text:span text:style-name="T1"/></text:p>
      <text:p text:style-name="P1"><text:span text:style-name="T2">Terms and Conditions of HIRE </text:span></text:p>
      <text:p text:style-name="P2"><text:span text:style-name="T3"/></text:p>
      <text:p text:style-name="P3"><text:span text:style-name="T4">1.<text:s/></text:span><text:span text:style-name="T5">Definitions</text:span><text:span text:style-name="T6"><text:s/></text:span></text:p>
      <text:p text:style-name="P3"><text:span text:style-name="T7">1.1 The "CLIENT" means the person/s, organisation or company booking the equipment, act or entertainment with the “COMPANY".<text:s text:c="2"/></text:span></text:p>
      <text:p text:style-name="P3"><text:span text:style-name="T7">1.2 The "COMPANY" means Karen Godman TRADING AS:<text:s/></text:span><text:span text:style-name="T8">Your Special Occasion.</text:span></text:p>
      <text:p text:style-name="P3"><text:span text:style-name="T9">1.3 'Dry' hire is the hire of equipment for the 'HIRER' to operate and/or supervise themselves. </text:span></text:p>
      <text:p text:style-name="P3"><text:span text:style-name="T9">1.4 The period of hire is from Date &amp; Time of hire<text:s text:c="2"/>until the agreed date &amp; time, unless stated otherwise. </text:span></text:p>
      <text:p text:style-name="P3"><text:span text:style-name="T9">1.5<text:s/></text:span><text:span text:style-name="T10">The</text:span><text:span text:style-name="T11"><text:s/>is written to comply with the ENGLISH/WELSH/SCOTTISH/American/Australian Contract Law. </text:span></text:p>
      <text:p text:style-name="P3"><text:span text:style-name="T12">2.<text:s/></text:span><text:span text:style-name="T13">Bookings </text:span></text:p>
      <text:p text:style-name="P3"><text:span text:style-name="T14">2.1 All equipment remains the property of the company at all times. </text:span></text:p>
      <text:p text:style-name="P3"><text:span text:style-name="T14">2.2 In the event of traffic or other uncontrollable circumstances preventing us from being able to fulfil our contracted obligations our liability shall be limited to a refund of any monies paid, other than the non-refundable deposit, in relation to the contracted event or a pro rata reduction in the hire fee in the event of a delayed start. No further compensation will be paid.</text:span></text:p>
      <text:p text:style-name="P4"><text:span text:style-name="T15">3.<text:s/></text:span><text:span text:style-name="T16">Prices</text:span></text:p>
      <text:p text:style-name="P5"><text:span text:style-name="T17">Deposit &amp; Balance Payments </text:span></text:p>
      <text:p text:style-name="P5"><text:span text:style-name="T18">3.1 All hires are subject to a non-refundable booking fee of 50% which will secure the date and is deducted from the final bill. </text:span></text:p>
      <text:p text:style-name="P5"><text:span text:style-name="T18">3.2 The balance is to be paid in full and cleared 7 days before the party date. </text:span></text:p>
      <text:p text:style-name="P5"><text:span text:style-name="T18">3.3 There is a damage deposit of £50 which is also payable along with the balance 7 days before the party date. This will be returned within 72 hours of your party, providing there has been no damage to the equipment.</text:span></text:p>
      <text:p text:style-name="P5"><text:span text:style-name="T19">In such circumstances the bond will be used in full or part payment of those repairs/replacements. The CLIENT shall indemnify<text:s/></text:span><text:span text:style-name="T20">Your Special Occasion<text:s/></text:span><text:span text:style-name="T21">for the full cost of repair of any damage done to any equipment which may occur during the period of the hiring</text:span><text:span text:style-name="T22">. </text:span></text:p>
      <text:p text:style-name="P5"><text:span text:style-name="T23">4.<text:s/></text:span><text:span text:style-name="T24">Location, Facilities &amp; Conduct</text:span><text:span text:style-name="T25"><text:s/></text:span></text:p>
      <text:p text:style-name="P5"><text:span text:style-name="T26">4.1 Hired equipment will be set up in one location only as agreed on arrival and<text:s text:c="6"/>will not be moved once unloaded. Please ensure that your property is suitable for the hire, and that there are no possible obstructions or access issues. </text:span></text:p>
      <text:p text:style-name="P5"><text:span text:style-name="T27">4.2 “THE COMPANY” reserves the right to refuse delivery if the venue or site is deemed to be unsuitable. In such a case no refund will be given and the full hire fee will be due.</text:span><text:span text:style-name="T28"><text:s/></text:span></text:p>
      <text:p text:style-name="P6"><text:span text:style-name="T29">5.<text:s/></text:span><text:span text:style-name="T30">Liability &amp; Insurance</text:span><text:span text:style-name="T31"><text:s/></text:span></text:p>
      <text:p text:style-name="P7"><text:span text:style-name="T32">5.1 ‘The COMPANY’ liability insurance covers use of the equipment for the entirety of the hire. This includes drop off, set up, usage and take-down. </text:span></text:p>
      <text:p text:style-name="P7"><text:span text:style-name="T32">5.2 “The CLIENT” agrees to indemnify the company for any damage or theft of the COMPANY’s equipment whilst on hire. </text:span></text:p>
      <text:p text:style-name="P7"><text:span text:style-name="T32">5.3 The COMPANY accepts no liability for any damage or loss of personal property and or any injury arising from the use of the hired equipment. </text:span></text:p>
      <text:p text:style-name="P7"><text:span text:style-name="T33">6.<text:s/></text:span><text:span text:style-name="T34">Contract Terms &amp; Conditions of Hire</text:span><text:span text:style-name="T35"><text:s/></text:span></text:p>
      <text:p text:style-name="P7"><text:span text:style-name="T36">If the Client is in any doubt as to the meaning of the T&amp;C’s, a representative from Your Special Occasion, should immediately be consulted before signing. </text:span></text:p>
      <text:p text:style-name="P7"><text:span text:style-name="T36">6.1<text:s/></text:span><text:span text:style-name="T37">THE CLIENT will, during the period of hiring, be responsible for the supervision of the equipment, its care, safety from damage however slight or change of any sort, and the behaviour of all persons of all ages using the equipment whatever their capacity, including proper supervision of children.</text:span><text:span text:style-name="T38"><text:s/></text:span><text:span text:style-name="T39">Your Special Occasion</text:span><text:span text:style-name="T40"><text:s/>excludes any liability for injury loss or damage caused to any person using the equipment contrary to the terms and conditions of this Contract.</text:span><text:span text:style-name="T41"><text:s/></text:span></text:p>
      <text:p text:style-name="P7"><text:span text:style-name="T41">6.2<text:s/></text:span><text:span text:style-name="T42">THE CLIENT shall not use the equipment for any purpose other than that described in this HIRING AGREEMENT and shall not sub hire or use the equipment or allow the equipment to be used for any unlawful purpose or in any unlawful way, nor allow anyone onto the equipment wearing shoes, carrying sharp objects, key-rings, metal studded clothing or any other similar items which could cause damage to others or the equipment. </text:span></text:p>
      <text:p text:style-name="P7"><text:span text:style-name="T42">No food or drink is to be consumed on or around the equipment, other than confectionery supplied by The Company. No confetti balloons or bombs within the vicinity of the equipment. </text:span></text:p>
      <text:p text:style-name="P7"><text:span text:style-name="T42">No heaters, lighting, naked flames or candles near, on or around the equipment. </text:span></text:p>
      <text:p text:style-name="P7"><text:span text:style-name="T42">NO SMOKING OR PETS to be allowed anywhere near, on or around the party equipment. Any damage caused shall forfeit your damage deposit. </text:span></text:p>
      <text:p text:style-name="P7"><text:span text:style-name="T42">The CLIENT shall not use the equipment outside.</text:span></text:p>
      <text:p text:style-name="P7"><text:span text:style-name="T43">6.3 PUBLIC LIABILITY INSURANCE is excluded in its entirety following any claim or injury to any third party or employee whether directly or indirectly related to the use of drugs and/or alcohol. </text:span></text:p>
      <text:p text:style-name="P7"><text:span text:style-name="T43">6.4<text:s text:c="2"/></text:span><text:span text:style-name="T44">!!</text:span><text:span text:style-name="T45">CANCELLATIONS!!</text:span></text:p>
      <text:p text:style-name="P7"><text:span text:style-name="T46">IF THE CLIENT wishes to cancel the booking for whatever reason, within 7 days of the event, YOU WILL ONLY BE ABLE TO CHANGE THE DATE OF YOUR PARTY. NO REFUND WILL BE OFFERED.<text:s text:c="2"/></text:span></text:p>
      <text:p text:style-name="P7"><text:span text:style-name="T47">6.5 The ‘Company’ does not include any repairs to the site unless caused by the negligence of myself, the company’s employees, agents or contractors. </text:span></text:p>
      <text:p text:style-name="P7"><text:span text:style-name="T47">6.6 The Client shall not tamper with, move or adjust the structure of any of the equipment for hire, once in place, unless instructed by a member of the company. </text:span></text:p>
      <text:p text:style-name="P8"><text:span text:style-name="T48">7.<text:s/></text:span><text:span text:style-name="T49">Force Majeure</text:span><text:span text:style-name="T50">.</text:span></text:p>
      <text:p text:style-name="P8"><text:span text:style-name="T51">7.1 The company will not be liable for any: Act of God including but not limited to tempest, fire, flood, storm or natural disaster; war, civil war, sabotage or act of terrorism; Government sanction, embargo, import or export regulation or order; Labour disputes, including strikes, lockouts, boycotts or other industrial action; or in the provision of any utility including power, gas, water, or communication services.</text:span></text:p>
      <text:p text:style-name="P8"><text:span text:style-name="T51">7.2 In the event of either the Company or the Client contracting Covid 19 or any other virus, a change of date or refund will be offered accordingly. </text:span></text:p>
      <text:p text:style-name="P8"><text:span text:style-name="T52"/></text:p>
      <text:p text:style-name="P8"><text:span text:style-name="T52"/></text:p>
      <text:p text:style-name="P8"><text:span text:style-name="T52"/></text:p>
      <text:p text:style-name="P8"><text:span text:style-name="T52"/></text:p>
      <text:p text:style-name="P8"><text:span text:style-name="T52"/></text:p>
      <text:p text:style-name="P8"><text:span text:style-name="T52"/></text:p>
      <text:p text:style-name="P8"><text:span text:style-name="T52"/></text:p>
      <text:p text:style-name="P8"><text:span text:style-name="T52"/></text:p>
      <text:p text:style-name="P8"><text:span text:style-name="T52"/></text:p>
      <text:p text:style-name="P8"><text:span text:style-name="T52"/></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